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rige à l’oral l’erreur dans la phrase suivante : Elles sont courageuses</text:p>
      <text:p text:style-name="Standard"/>
      <text:p text:style-name="Standard">Choisis la bonne orthographe : asseoir </text:p>
      <text:p text:style-name="Standard"/>
      <text:p text:style-name="Standard">Avance d’autant de cases que d’orthographes correctes de ces homonymes : pain pin <text:s/>peins</text:p>
      <text:p text:style-name="Standard"/>
      <text:p text:style-name="Standard">Choisis la bonne orthographe : accueil</text:p>
      <text:p text:style-name="Standard"/>
      <text:p text:style-name="Standard">Recule d’une case si tu fais une erreur Trouve un homonyme de dans et épèle-le : dent</text:p>
      <text:p text:style-name="Standard"/>
      <text:p text:style-name="Standard">Trouve un homonyme de chant et épèle-le : champ</text:p>
      <text:p text:style-name="Standard"/>
      <text:p text:style-name="Standard">Choisis la bonne orthographe : combattre</text:p>
      <text:p text:style-name="Standard"/>
      <text:p text:style-name="Standard">Avance d’autant de cases que d’orthographes correctes de ces homonymes : sent (sentir) cent sang </text:p>
      <text:p text:style-name="Standard"/>
      <text:p text:style-name="Standard">Trouve les 3 orthographes existantes de ces homonymes : fin <text:s/>faim <text:s text:c="6"/>feins <text:s/>(du verbe feindre = simuler) </text:p>
      <text:p text:style-name="Standard"/>
      <text:p text:style-name="Standard">Corrige à l’oral l’erreur dans la phrase : Je le fais manger </text:p>
      <text:p text:style-name="Standard"/>
      <text:p text:style-name="Standard">Trouve un homonyme de balai et épèle-le : ballet (danse)</text:p>
      <text:p text:style-name="Standard"/>
      <text:p text:style-name="Standard">Corrige l’erreur dans ce mot et écris le en l’air : apparaître </text:p>
      <text:p text:style-name="Standard"/>
      <text:p text:style-name="Standard">Avance d’autant de cases que d’erreurs dans ce mot : déssandre = descendre</text:p>
      <text:p text:style-name="Standard"/>
      <text:p text:style-name="Standard">Ecris la bonne orthographe du mot qui se prononce effrayant</text:p>
      <text:p text:style-name="Standard"/>
      <text:p text:style-name="Standard">Avance d’autant de cases que d’erreurs dans ce mot : interrompre</text:p>
      <text:p text:style-name="Standard"/>
      <text:p text:style-name="Standard"><text:s/>Choisis la bonne orthographe : ennemi </text:p>
      <text:p text:style-name="Standard"/>
      <text:p text:style-name="Standard"><text:s/>Trouve un homonyme de reine et épèle-le : renne</text:p>
      <text:p text:style-name="Standard"/>
      <text:p text:style-name="Standard">Corrige l’erreur dans ce mot et écris le en l’air : amputer</text:p>
      <text:p text:style-name="Standard"/>
      <text:p text:style-name="Standard">Choisis la bonne orthographe : atteindre </text:p>
      <text:p text:style-name="Standard"/>
      <text:p text:style-name="Standard">Epèle la bonne orthographe du mot qui se prononce effort</text:p>
      <text:p text:style-name="Standard"/>
      <text:p text:style-name="Standard">Avance d’autant de cases que d’erreurs dans cette phrase : Ils sont partis faire les courses. </text:p>
      <text:p text:style-name="Standard"/>
      <text:p text:style-name="Standard">Trouve les 3 orthographes existantes de ces homonymes : teint thym <text:s text:c="4"/>tins (verbe tenir au passé simple)</text:p>
      <text:p text:style-name="Standard"><text:s/></text:p>
      <text:p text:style-name="Standard">Trouve un homonyme de laid et épèle-le : lait </text:p>
      <text:p text:style-name="Standard"/>
      <text:p text:style-name="Standard">Trouve la bonne orthographe du mot que tu vois en photo : <text:s/>bourgeon </text:p>
      <text:p text:style-name="Standard"/>
      <text:p text:style-name="Standard">Corrige à l’oral l’erreur dans la phrase : Je pars à 18 heures.</text:p>
      <text:p text:style-name="Standard"/>
      <text:p text:style-name="Standard"><text:soft-page-break/><text:s/>Ecris la bonne orthographe du mot qui se prononce condamné</text:p>
      <text:p text:style-name="Standard"/>
      <text:p text:style-name="Standard">Avance d’autant de cases que d’erreurs dans cette phrase : Il met son manteau et ses gants.</text:p>
      <text:p text:style-name="Standard"/>
      <text:p text:style-name="Standard">Ecris en l’air la bonne orthographe du mot qui se prononce sciences</text:p>
      <text:p text:style-name="Standard"/>
      <text:p text:style-name="Standard">Combien d’erreurs comptes-tu dans cette phrase ? Elle est allée marcher dans les champs. </text:p>
      <text:p text:style-name="Standard"/>
      <text:p text:style-name="Standard">Trouve un homonyme de prêt et épèle-le : prè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ne Lercier</meta:initial-creator>
    <meta:creation-date>2020-04-20T13:38:16.09</meta:creation-date>
    <dc:date>2020-04-20T13:54:15.21</dc:date>
    <dc:creator>Nadine Lercier</dc:creator>
    <meta:editing-duration>PT16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1" meta:word-count="343" meta:character-count="1964"/>
  </office:meta>
</office:document-meta>
</file>